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list-style-name="LFO1" style:family="paragraph">
      <style:paragraph-properties fo:text-align="justify" fo:line-height="150%"/>
      <style:text-properties fo:font-weight="bold" style:font-weight-asian="bold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list-style-name="LFO1" style:family="paragraph">
      <style:paragraph-properties fo:text-align="justify" fo:line-height="150%"/>
      <style:text-properties fo:font-weight="bold" style:font-weight-asian="bold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list-style-name="LFO1" style:family="paragraph">
      <style:paragraph-properties fo:text-align="justify" fo:line-height="150%"/>
      <style:text-properties fo:font-weight="bold" style:font-weight-asian="bold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list-style-name="LFO4" style:family="paragraph">
      <style:paragraph-properties fo:text-align="justify" fo:line-height="150%"/>
    </style:style>
    <style:style style:name="P19" style:parent-style-name="Standard" style:list-style-name="LFO4" style:family="paragraph">
      <style:paragraph-properties fo:text-align="justify" fo:line-height="150%"/>
    </style:style>
    <style:style style:name="P20" style:parent-style-name="Standard" style:list-style-name="LFO4" style:family="paragraph">
      <style:paragraph-properties fo:text-align="justify" fo:line-height="150%"/>
    </style:style>
    <style:style style:name="P21" style:parent-style-name="Standard" style:list-style-name="LFO4" style:family="paragraph">
      <style:paragraph-properties fo:text-align="justify" fo:line-height="150%"/>
    </style:style>
    <style:style style:name="P22" style:parent-style-name="Standard" style:list-style-name="LFO4" style:family="paragraph">
      <style:paragraph-properties fo:text-align="justify" fo:line-height="150%"/>
    </style:style>
    <style:style style:name="P23" style:parent-style-name="Standard" style:list-style-name="LFO4" style:family="paragraph">
      <style:paragraph-properties fo:text-align="justify" fo:line-height="150%"/>
    </style:style>
    <style:style style:name="P24" style:parent-style-name="Standard" style:list-style-name="LFO4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 fo:line-height="150%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EGULAMIN<text:s/>ŚWIĄTECZNEGO<text:s/>KONKURSU<text:s text:c="2"/>PLASTYCZNEGO</text:p>
      <text:p text:style-name="P2"/>
      <text:p text:style-name="P3"/>
      <text:p text:style-name="P4">Postanowienie ogólne:</text:p>
      <text:p text:style-name="P5">Z okazji nadchodzących Świąt Bożego Narodzenia ogłaszamy konkurs plastyczny na<text:s/>wykonanie kart świątecznych i ozdób<text:s/>choinkowych</text:p>
      <text:p text:style-name="P6"/>
      <text:p text:style-name="P7"/>
      <text:list text:style-name="LFO1" text:continue-numbering="true">
        <text:list-item>
          <text:p text:style-name="P8">ORGANIZATOR</text:p>
        </text:list-item>
      </text:list>
      <text:p text:style-name="P9"/>
      <text:p text:style-name="P10">Miejska i Powiatowa Biblioteka Publiczna im. ks. F. K. Malinowskiego w Golubiu- Dobrzyniu</text:p>
      <text:p text:style-name="P11"/>
      <text:list text:style-name="LFO1" text:continue-numbering="true">
        <text:list-item>
          <text:p text:style-name="P12">CELE</text:p>
        </text:list-item>
      </text:list>
      <text:p text:style-name="P13"/>
      <text:p text:style-name="P14">Konkurs ma na celu podtrzymywanie tradycji bożonarodzeniowych i pielęgnowanie rodzimej kultury</text:p>
      <text:p text:style-name="P15"/>
      <text:list text:style-name="LFO1" text:continue-numbering="true">
        <text:list-item>
          <text:p text:style-name="P16">PRZEBIEG</text:p>
        </text:list-item>
      </text:list>
      <text:p text:style-name="P17"/>
      <text:list text:style-name="LFO4" text:continue-numbering="true">
        <text:list-item>
          <text:p text:style-name="P18">Konkurs adresowany jest<text:s/>do uczniów szkół podstawowych kl. I-VIII</text:p>
        </text:list-item>
        <text:list-item>
          <text:p text:style-name="P19">Każdy z uczestników konkursu może przygotować trzy własnoręcznie wykonane prace ( świąteczna karta lub świąteczna ozdoba)</text:p>
        </text:list-item>
        <text:list-item>
          <text:p text:style-name="P20">Technika wykonania prac dowolna</text:p>
        </text:list-item>
        <text:list-item>
          <text:p text:style-name="P21">Prace należy dostarczyć do siedziby Miejskiej i<text:s/>Powiatowej Biblioteki Publicznej przy ul. Żeromskiego 11 do 6 grudnia br. do godz. 15.00</text:p>
        </text:list-item>
        <text:list-item>
          <text:p text:style-name="P22">Prace konkursowe powinny zawierać: imię nazwisko uczestnika konkursu, wiek, dane kontaktowe oraz nazwę szkoły</text:p>
        </text:list-item>
        <text:list-item>
          <text:p text:style-name="P23">Prace, które do nas napłyną zostaną nagrodzone i wyróżnione oraz będą brały udział w Jarmarku Bożonarodzeniowym <text:s/>w dniu 10 grudnia br.</text:p>
        </text:list-item>
        <text:list-item>
          <text:p text:style-name="P24">Zgłoszenie i oddanie prac jest równoznaczne z tym, że przechodzi ona na własność Biblioteki i będzie brała udział w kiermaszu i sprzedaży</text:p>
        </text:list-item>
      </text:list>
      <text:p text:style-name="P25"/>
      <text:p text:style-name="P26">Wręczenie nagród i wyróżnień odbędzie się podczas trwania Jarmarku <text:s/>Bożonarodzeniowego.</text:p>
      <text:p text:style-name="P27"><text:span text:style-name="T28">Osoby, których prace zostaną nagrodzone i wyróżnione otrzymają powiadomienie telefonicznie.</text:span><text:span text:style-name="T2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yszekS</meta:initial-creator>
    <dc:creator>ZbyszekS</dc:creator>
    <meta:creation-date>2023-11-24T07:22:00Z</meta:creation-date>
    <dc:date>2023-11-24T07:22:00Z</dc:date>
    <meta:print-date>2023-11-23T12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334" meta:row-count="9" meta:non-whitespace-character-count="1146"/>
  </office:meta>
</office:document-meta>
</file>